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kad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Veerkade 1, 3016 DE, aanpassen van brandscheidingen in het interieur van de panden. De panden zijn beschermd als een rijksmonument (monumentnummers: 32815 t/m 32823) en zijn gelegen in het beschermd stadsgezicht Scheepvaartkwartier (datum besluit 5 november 2024, op dezelfde dag verzonden, dossiernummer OMV.24.06.0036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8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kade 1</meta:user-defined>
    <meta:user-defined meta:name="DCTERMS.W3CDTF/DCTERMS.available">2024-11-08</meta:user-defined>
    <meta:user-defined meta:name="DCTERMS.W3CDTF/OVERHEIDop.jaargang">2024</meta:user-defined>
    <meta:user-defined meta:name="OVERHEIDop.publicationIssue">470896</meta:user-defined>
    <meta:user-defined meta:name="OVERHEIDop.GmbID/DC.identifier">gmb-2024-470896</meta:user-defined>
    <meta:user-defined meta:name="OVERHEIDop.versieInformatie"/>
  </office:meta>
</office:document-meta>
</file>