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en aanpassen van 3 kozijnen, Zijpendaal 46, 7544 N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Zijpendaal 46</text:span> (0153Z2024082600065): het vervangen en aanpassen van 3 kozijnen (verleend d.d. 6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089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9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2600065</meta:user-defined>
    <dc:language>nl</dc:language>
    <meta:user-defined meta:name="OVERHEIDop.locatietype/OVERHEIDop.gebiedsmarkering">Punt</meta:user-defined>
    <meta:user-defined meta:name="DC.title">Afhandeling beschikking het vervangen en aanpassen van 3 kozijnen, Zijpendaal 46, 7544 NR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0894</meta:user-defined>
    <meta:user-defined meta:name="OVERHEIDop.GmbID/DC.identifier">gmb-2024-470894</meta:user-defined>
    <meta:user-defined meta:name="OVERHEIDop.versieInformatie"/>
  </office:meta>
</office:document-meta>
</file>