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achterpui, Boutenslaan 83 5644T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661 </text:p>
            <text:p text:style-name="common-al"> Omschrijving: vervangen van de achterpu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tenslaan 83 5644TS Eindhoven</text:p>
              </text:list-item>
            </text:list>
            <text:p text:style-name="common-al"> Datum ontvangst: 05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89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9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9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661</meta:user-defined>
    <meta:user-defined meta:name="DCTERMS.abstract">vervangen van de achterpu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vervangen van de achterpui, Boutenslaan 83 5644TS Eindhov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891</meta:user-defined>
    <meta:user-defined meta:name="OVERHEIDop.GmbID/DC.identifier">gmb-2024-470891</meta:user-defined>
    <meta:user-defined meta:name="OVERHEIDop.versieInformatie"/>
  </office:meta>
</office:document-meta>
</file>