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Pastoor Savelberg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2 bomen, nabij de Pastoor Savelbergstraat/Julianastraat te Brunssum. </text:p>
            <text:p text:style-name="common-al">Dossiernummer: 20246757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4-11-2024. De gemeente neemt daarover waarschijnlijk 3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7088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67572</meta:user-defined>
    <dc:language>nl</dc:language>
    <meta:user-defined meta:name="OVERHEIDop.locatietype/OVERHEIDop.gebiedsmarkering">Weg</meta:user-defined>
    <meta:user-defined meta:name="DC.title">Aanvraag vergunning voor een omgevingsplanactiviteit kappen, Pastoor Savelbergstraat, Brunss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887</meta:user-defined>
    <meta:user-defined meta:name="OVERHEIDop.GmbID/DC.identifier">gmb-2024-470887</meta:user-defined>
    <meta:user-defined meta:name="OVERHEIDop.versieInformatie"/>
  </office:meta>
</office:document-meta>
</file>