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kappen, Maar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kappen, het betreft het rooien van 2 bomen, aan de Maarstraat te Brunssum. </text:p>
            <text:p text:style-name="common-al">Dossiernummer: 20246758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4-11-2024. De gemeente neemt daarover waarschijnlijk 30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7088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8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8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67584</meta:user-defined>
    <dc:language>nl</dc:language>
    <meta:user-defined meta:name="OVERHEIDop.locatietype/OVERHEIDop.gebiedsmarkering">Weg</meta:user-defined>
    <meta:user-defined meta:name="DC.title">Aanvraag vergunning voor een omgevingsplanactiviteit kappen, Maarstraat, Brunssu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0881</meta:user-defined>
    <meta:user-defined meta:name="OVERHEIDop.GmbID/DC.identifier">gmb-2024-470881</meta:user-defined>
    <meta:user-defined meta:name="OVERHEIDop.versieInformatie"/>
  </office:meta>
</office:document-meta>
</file>