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enterrein met diverse activiteiten tijdens en na afloop van sportevenement de Berenloop op zondag 10 november 2024 aan Torenstraat, Torenplein, Dominee’s Glop, Boomstraat, Willem Barentszstraat, Molenstraat, Havenstraat en Raadhuis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4 november: er is een evenementenvergunning verleend voor het organiseren van een evenemententerrein met diverse activiteiten tijdens en na afloop van sportevenement de Berenloop op zondag 10 november 2024 tussen 13:00 uur en 21:00 uur in de Torenstraat, Torenplein, Dominee’s Glop, Boomstraat, Willem Barentszstraat, Molenstraat, Havenstraat en Raadhuisstraat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8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evenemententerrein met diverse activiteiten tijdens en na afloop van sportevenement de Berenloop op zondag 10 november 2024 aan Torenstraat, Torenplein, Dominee’s Glop, Boomstraat, Willem Barentszstraat, Molenstraat, Havenstraat en Raadhuisstraat te West-Terschelling</meta:user-defined>
    <meta:user-defined meta:name="DCTERMS.W3CDTF/DCTERMS.available">2024-11-08</meta:user-defined>
    <meta:user-defined meta:name="DCTERMS.W3CDTF/OVERHEIDop.jaargang">2024</meta:user-defined>
    <meta:user-defined meta:name="OVERHEIDop.publicationIssue">470878</meta:user-defined>
    <meta:user-defined meta:name="OVERHEIDop.GmbID/DC.identifier">gmb-2024-470878</meta:user-defined>
    <meta:user-defined meta:name="OVERHEIDop.versieInformatie"/>
  </office:meta>
</office:document-meta>
</file>