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ieuwsjaarsduik op 1 januari 2025 bij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4 november: er is een evenementenvergunning verleend voor het organiseren van de Nieuwsjaarsduik bij Midsland aan Zee op 1 januari 2025 van 10:00 tot 14:3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8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Nieuwsjaarsduik op 1 januari 2025 bij Midsland aan Zee te Midsland</meta:user-defined>
    <meta:user-defined meta:name="DCTERMS.W3CDTF/DCTERMS.available">2024-11-08</meta:user-defined>
    <meta:user-defined meta:name="DCTERMS.W3CDTF/OVERHEIDop.jaargang">2024</meta:user-defined>
    <meta:user-defined meta:name="OVERHEIDop.publicationIssue">470868</meta:user-defined>
    <meta:user-defined meta:name="OVERHEIDop.GmbID/DC.identifier">gmb-2024-470868</meta:user-defined>
    <meta:user-defined meta:name="OVERHEIDop.versieInformatie"/>
  </office:meta>
</office:document-meta>
</file>