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op de locatie Enkweg 1E, 7384C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Kenmerk: Z2024-000014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8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86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35</meta:user-defined>
    <meta:user-defined meta:name="DCTERMS.abstract">Enkweg 1E, 7384CP Wilp</meta:user-defined>
    <dc:language>nl</dc:language>
    <meta:user-defined meta:name="OVERHEIDop.locatietype/OVERHEIDop.gebiedsmarkering">Vlak</meta:user-defined>
    <meta:user-defined meta:name="DC.title">Omgevingsvergunning verleend voor het realiseren van een dakopbouw op de locatie Enkweg 1E, 7384CP Wil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66</meta:user-defined>
    <meta:user-defined meta:name="OVERHEIDop.GmbID/DC.identifier">gmb-2024-470866</meta:user-defined>
    <meta:user-defined meta:name="OVERHEIDop.versieInformatie"/>
  </office:meta>
</office:document-meta>
</file>