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interfair in Geertruidenberg.</text:span>
          </text:p>
            <text:p text:style-name="common-al">Winterfair op 14 december 2024 van 14.30 tot 21.00 uur op de Markt e.o. in Geertruidenberg.</text:p>
            <text:p text:style-name="common-al">Ontvangen op 4 juni 2024.</text:p>
            <text:p text:style-name="common-al"/>
            <text:p text:style-name="common-al">
            <text:span text:style-name="nadrukondlijn">IJsbaan en Carrousel in Geertruidenberg</text:span>
          </text:p>
            <text:p text:style-name="common-al">IJsbaan en Carrousel van 13 december tot en met 15 december 2024 op de Markt in Geertruidenberg.</text:p>
            <text:p text:style-name="common-al">Organisatie: Stichting Winterfair.</text:p>
            <text:p text:style-name="common-al"/>
            <text:p text:style-name="common-al">Procedure <text:span text:style-name="nadrukvet">2</text:span> is van toepassing.</text:p>
            <text:p text:style-name="common-al">Op verzoek kunt u de aanvraag en de bijbehorende stukken inzien van 14 november tot en met 27 november 2024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086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6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6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evenementenvergunn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865</meta:user-defined>
    <meta:user-defined meta:name="OVERHEIDop.GmbID/DC.identifier">gmb-2024-470865</meta:user-defined>
    <meta:user-defined meta:name="OVERHEIDop.versieInformatie"/>
  </office:meta>
</office:document-meta>
</file>