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wijziging in de indeling van brandcompartimenten op de locatie Dorpsplein 10, 14, 16 en 20 te Groesbeek zaaknummer AB24.0222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de wijziging in de indeling van brandcompartimenten op de locatie Dorpsplein 10, 14, 16 en 20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086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6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6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de wijziging in de indeling van brandcompartimenten op de locatie Dorpsplein 10, 14, 16 en 20 te Groesbeek zaaknummer AB24.02220</meta:user-defined>
    <meta:user-defined meta:name="DCTERMS.W3CDTF/DCTERMS.available">2024-11-08</meta:user-defined>
    <meta:user-defined meta:name="DCTERMS.W3CDTF/OVERHEIDop.jaargang">2024</meta:user-defined>
    <meta:user-defined meta:name="OVERHEIDop.publicationIssue">470860</meta:user-defined>
    <meta:user-defined meta:name="OVERHEIDop.GmbID/DC.identifier">gmb-2024-470860</meta:user-defined>
    <meta:user-defined meta:name="OVERHEIDop.versieInformatie"/>
  </office:meta>
</office:document-meta>
</file>