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eerste verdieping aan de achterzijde van de woning op de locatie Nieuweweg 20 te Groesbeek zaaknummer AB24.02223</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uitbreiden van de eerste verdieping aan de achterzijde van de woning op de locatie Nieuweweg 20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085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5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5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eerste verdieping aan de achterzijde van de woning op de locatie Nieuweweg 20 te Groesbeek zaaknummer AB24.02223</meta:user-defined>
    <meta:user-defined meta:name="DCTERMS.W3CDTF/DCTERMS.available">2024-11-08</meta:user-defined>
    <meta:user-defined meta:name="DCTERMS.W3CDTF/OVERHEIDop.jaargang">2024</meta:user-defined>
    <meta:user-defined meta:name="OVERHEIDop.publicationIssue">470858</meta:user-defined>
    <meta:user-defined meta:name="OVERHEIDop.GmbID/DC.identifier">gmb-2024-470858</meta:user-defined>
    <meta:user-defined meta:name="OVERHEIDop.versieInformatie"/>
  </office:meta>
</office:document-meta>
</file>