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Van Riemsdijkmarke 39 (zaaknummer 214596-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14596-2024 </text:p>
            <text:p text:style-name="common-al">Zwolle, 4 november 2024</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30 januari 2023</text:span>, met kenmerk <text:span text:style-name="nadrukvet">6204-2023</text:span> een gehandicaptenparkeerplaats is gereserveerd voor de woning aan de <text:span text:style-name="nadrukvet">Van Riemsdijkmarke 39</text:span> in Zwolle;</text:p>
            <text:p text:style-name="common-al">dat door <text:span text:style-name="nadrukvet">verhuizing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30 januari 2023</text:span>, met kenmerk <text:span text:style-name="nadrukvet">6204-2023</text:span><text:span text:style-name="nadrukvet"/>tot reservering van een gehandicaptenparkeerplaats aan de <text:span text:style-name="nadrukvet">Van Riemsdijkmarke 39</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85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5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5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Van Riemsdijkmarke 39 (zaaknummer 214596-2024)</meta:user-defined>
    <meta:user-defined meta:name="DCTERMS.W3CDTF/DCTERMS.available">2024-11-08</meta:user-defined>
    <meta:user-defined meta:name="DCTERMS.W3CDTF/OVERHEIDop.jaargang">2024</meta:user-defined>
    <meta:user-defined meta:name="OVERHEIDop.publicationIssue">470852</meta:user-defined>
    <meta:user-defined meta:name="OVERHEIDop.GmbID/DC.identifier">gmb-2024-470852</meta:user-defined>
    <meta:user-defined meta:name="OVERHEIDop.versieInformatie"/>
  </office:meta>
</office:document-meta>
</file>