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jaarlijkse survival op 15 en 16 november 2024 over het hele eiland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 Verzonden op 30 oktober: er is een evenementenvergunning verleend voor het organiseren van de jaarlijkse survival over het hele eiland op 15 en 16 november 2024 van 15:00 tot 3:00 uur.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084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4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jaarlijkse survival op 15 en 16 november 2024 over het hele eiland te Terschelling</meta:user-defined>
    <meta:user-defined meta:name="DCTERMS.W3CDTF/DCTERMS.available">2024-11-08</meta:user-defined>
    <meta:user-defined meta:name="DCTERMS.W3CDTF/OVERHEIDop.jaargang">2024</meta:user-defined>
    <meta:user-defined meta:name="OVERHEIDop.publicationIssue">470845</meta:user-defined>
    <meta:user-defined meta:name="OVERHEIDop.GmbID/DC.identifier">gmb-2024-470845</meta:user-defined>
    <meta:user-defined meta:name="OVERHEIDop.versieInformatie"/>
  </office:meta>
</office:document-meta>
</file>