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loods voor agrarisch gebruik op de locatie Kapitteldijk 8 te Leuth zaaknummer AB24.0222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bouwen van een loods voor agrarisch gebruik op de locatie Kapitteldijk 8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8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ouwen van een loods voor agrarisch gebruik op de locatie Kapitteldijk 8 te Leuth zaaknummer AB24.02225</meta:user-defined>
    <meta:user-defined meta:name="DCTERMS.W3CDTF/DCTERMS.available">2024-11-08</meta:user-defined>
    <meta:user-defined meta:name="DCTERMS.W3CDTF/OVERHEIDop.jaargang">2024</meta:user-defined>
    <meta:user-defined meta:name="OVERHEIDop.publicationIssue">470844</meta:user-defined>
    <meta:user-defined meta:name="OVERHEIDop.GmbID/DC.identifier">gmb-2024-470844</meta:user-defined>
    <meta:user-defined meta:name="OVERHEIDop.versieInformatie"/>
  </office:meta>
</office:document-meta>
</file>