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clubgebouw van SV Orion op de locatie Nijmeegsebaan 143 te Nijmegen zaaknummer AB24.022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het clubgebouw van SV Orion op de locatie Nijmeegsebaan 14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84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clubgebouw van SV Orion op de locatie Nijmeegsebaan 143 te Nijmegen zaaknummer AB24.02224</meta:user-defined>
    <meta:user-defined meta:name="DCTERMS.W3CDTF/DCTERMS.available">2024-11-08</meta:user-defined>
    <meta:user-defined meta:name="DCTERMS.W3CDTF/OVERHEIDop.jaargang">2024</meta:user-defined>
    <meta:user-defined meta:name="OVERHEIDop.publicationIssue">470843</meta:user-defined>
    <meta:user-defined meta:name="OVERHEIDop.GmbID/DC.identifier">gmb-2024-470843</meta:user-defined>
    <meta:user-defined meta:name="OVERHEIDop.versieInformatie"/>
  </office:meta>
</office:document-meta>
</file>