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renovatiesloop t.b.v. de verbouwing van het kantoorpand op de locatie Nieuweweg 143 A te Wijchen zaaknummer MA24.0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de renovatiesloop t.b.v. de verbouwing van het kantoorpand op de locatie Nieuweweg 143 A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08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de renovatiesloop t.b.v. de verbouwing van het kantoorpand op de locatie Nieuweweg 143 A te Wijchen zaaknummer MA24.0260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33</meta:user-defined>
    <meta:user-defined meta:name="OVERHEIDop.GmbID/DC.identifier">gmb-2024-470833</meta:user-defined>
    <meta:user-defined meta:name="OVERHEIDop.versieInformatie"/>
  </office:meta>
</office:document-meta>
</file>