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recreatiewoning aan Oirschotsedijk 9086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1-2024 een vergunning ingetrokken. De gemeente trekt hiermee de toestemming in voor het bouwen van een recreatiewoning aan Oirschotsedijk 9086 5513NR Wintelre. Het kenmerk van de gemeente voor deze zaak is 0770581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08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11</meta:user-defined>
    <meta:user-defined meta:name="DCTERMS.abstract">Intrekken van de omgevingsvergunning voor het 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bouwen van een recreatiewoning aan Oirschotsedijk 9086 5513NR Wintelre</meta:user-defined>
    <meta:user-defined meta:name="DCTERMS.W3CDTF/DCTERMS.available">2024-11-08</meta:user-defined>
    <meta:user-defined meta:name="DCTERMS.W3CDTF/OVERHEIDop.jaargang">2024</meta:user-defined>
    <meta:user-defined meta:name="OVERHEIDop.publicationIssue">470830</meta:user-defined>
    <meta:user-defined meta:name="OVERHEIDop.GmbID/DC.identifier">gmb-2024-470830</meta:user-defined>
    <meta:user-defined meta:name="OVERHEIDop.versieInformatie"/>
  </office:meta>
</office:document-meta>
</file>