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Kinnum 10, Kin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bekend dat zij op 3 september 2023 het wijzigingsplan “Kinnum 10, Kinnum” gewijzigd hebben vastgesteld (plan ID: NL.IMRO.0093.WP22KINNUM10-VA01). De wijzigingen van het ontwerp wijzigingsplan zien op:</text:p>
            <text:list text:style-name="id1-3-2-1-1-2">
              <text:list-item text:style-override="id1-3-2-1-1-2-1">
                <text:number>•</text:number>
                <text:p text:style-name="al">een aangepaste stikstofberekening die is toegevoegd;</text:p>
              </text:list-item>
              <text:list-item text:style-override="id1-3-2-1-1-2-2">
                <text:number>•</text:number>
                <text:p text:style-name="al">een nadere motivering waarom er geen sprake is van strijd met de regels voor archeologie (FAMKE);</text:p>
              </text:list-item>
              <text:list-item text:style-override="id1-3-2-1-1-2-3">
                <text:number>•</text:number>
                <text:p text:style-name="al">een aanpassing van de afmetingen van het woonhuis.</text:p>
              </text:list-item>
            </text:list>
            <text:p text:style-name="common-al">Middels dit wijzigingsplan wordt de bestemming Agrarisch met aanduiding “specifieke vorm van agrarisch - bouwperceel” deels gewijzigd naar de bestemming Wonen. Door toepassing van deze wijzigingsbevoegdheid is het mogelijk de voormalige boerderij op Kinnum 10 te herbouwen tot woonhuis met een woonbestemming en het realiseren van drie recreatieappartementen. </text:p>
            <text:p text:style-name="common-al">Het vastgestelde wijzigingsplan ligt vanaf 8 november 2024 tot en met 20 december 2024 voor een ieder ter inzage. U kunt het wijzigingsplan digitaal raadplegen op de landelijke website <text:a xlink:href="https://omgevingswet.overheid.nl/regels-op-de-kaart/" xlink:type="simple"><text:span text:style-name="nadrukondlijn">https://omgevingswet.overheid.nl/regels-op-de-kaart/</text:span></text:a>. Via de bekendmaking op de gemeentelijke website <text:a xlink:href="https://www.terschelling.nl/bekendmakingen" xlink:type="simple"><text:span text:style-name="nadrukondlijn">https://www.terschelling.nl/bekendmakingen</text:span></text:a> kunt u ook de link vinden naar het plan.</text:p>
            <text:p text:style-name="common-al">Wilt u het wijzigingsplan op het gemeentehuis inzien, dan kunt u hiervoor een afspraak maken via <text:a xlink:href="http://www.terschelling.nl" xlink:type="simple"><text:span text:style-name="nadrukondlijn">www.terschelling.nl</text:span></text:a> of door te bellen naar 0562-446244. Tegen vergoeding kan een afschrift van het wijzigingsplan worden verstrekt op het gemeentehuis.</text:p>
            <text:p text:style-name="common-al">Tijdens de beroepstermijn kan door een ieder beroep worden ingesteld. De beroepstermijn van 6 weken start de dag na ter inzage leggen. 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loket.raadvanstate.nl/digitaal-loket/" xlink:type="simple"><text:span text:style-name="nadrukondlijn">https://loket.raadvanstate.nl/digitaal-loket/</text:span></text:a>. </text:p>
            <text:p text:style-name="last-al">Het wijzigingsplan treedt de dag na afloop van de beroepstermijn in werking. Het instellen van beroep schorst de werking van het wijzig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wijzigingsplan niet in werking voordat op dat verzoek is beslist. Aan het instellen van beroep en/of het indienen van een verzoek om voorlopige voorziening zijn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082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2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2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WP22KINNUM10-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Kinnum 10, Kinnum”</meta:user-defined>
    <meta:user-defined meta:name="DCTERMS.W3CDTF/DCTERMS.available">2024-11-08</meta:user-defined>
    <meta:user-defined meta:name="DCTERMS.W3CDTF/OVERHEIDop.jaargang">2024</meta:user-defined>
    <meta:user-defined meta:name="OVERHEIDop.publicationIssue">470829</meta:user-defined>
    <meta:user-defined meta:name="OVERHEIDop.GmbID/DC.identifier">gmb-2024-470829</meta:user-defined>
    <meta:user-defined meta:name="OVERHEIDop.versieInformatie"/>
  </office:meta>
</office:document-meta>
</file>