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Wilhelminastraat 85 te Druten zaaknummer MA24.02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mutatie) op de locatie Wilhelminastraat 85 te Dru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7082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2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2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Wilhelminastraat 85 te Druten zaaknummer MA24.02586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828</meta:user-defined>
    <meta:user-defined meta:name="OVERHEIDop.GmbID/DC.identifier">gmb-2024-470828</meta:user-defined>
    <meta:user-defined meta:name="OVERHEIDop.versieInformatie"/>
  </office:meta>
</office:document-meta>
</file>