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Advies Wijchen) op de locatie Veldsestraat 33 te Balgoij zaaknummer MA24.02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chen heeft een melding op grond van de Omgevingswet ontvangen. De melding is gedaan voor het verwijderen van asbest (Advies Wijchen) op de locatie Veldsestraat 33 te Balgoij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7082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2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82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Advies Wijchen) op de locatie Veldsestraat 33 te Balgoij zaaknummer MA24.02590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824</meta:user-defined>
    <meta:user-defined meta:name="OVERHEIDop.GmbID/DC.identifier">gmb-2024-470824</meta:user-defined>
    <meta:user-defined meta:name="OVERHEIDop.versieInformatie"/>
  </office:meta>
</office:document-meta>
</file>