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van Endegeesterstraatweg 5, 2342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5, 2342AJ Oegstgeest - kappen van 10 bomen (05-11-2024/ Z/24/1995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08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9557</meta:user-defined>
    <meta:user-defined meta:name="DCTERMS.abstract">het kappen van 1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10 bomen van Endegeesterstraatweg 5, 2342AJ Oegstgeest</meta:user-defined>
    <meta:user-defined meta:name="DCTERMS.W3CDTF/DCTERMS.available">2024-11-08</meta:user-defined>
    <meta:user-defined meta:name="DCTERMS.W3CDTF/OVERHEIDop.jaargang">2024</meta:user-defined>
    <meta:user-defined meta:name="OVERHEIDop.publicationIssue">470823</meta:user-defined>
    <meta:user-defined meta:name="OVERHEIDop.GmbID/DC.identifier">gmb-2024-470823</meta:user-defined>
    <meta:user-defined meta:name="OVERHEIDop.versieInformatie"/>
  </office:meta>
</office:document-meta>
</file>