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Feestcafé Den Artiest, Stationstraat 2 in Raamsdonk.</text:p>
              </text:list-item>
            </text:list>
            <text:p text:style-name="common-al">De festiviteiten vinden plaats op 24 en 28 december 2024, op 24 , 25, 31januari 2025,</text:p>
            <text:p text:style-name="last-al">op 7, 14 en 21 februari 2025 en op 7 en 8 maart 2025 van 19.00 tot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08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820</meta:user-defined>
    <meta:user-defined meta:name="OVERHEIDop.GmbID/DC.identifier">gmb-2024-470820</meta:user-defined>
    <meta:user-defined meta:name="OVERHEIDop.versieInformatie"/>
  </office:meta>
</office:document-meta>
</file>