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deeltelijk slopen van een bouwwerk op de locatie Broerstraat 16 te Nijmegen zaaknummer MA24.02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gedeeltelijk slopen van een bouwwerk op de locatie Broerstraat 1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081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1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1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gedeeltelijk slopen van een bouwwerk op de locatie Broerstraat 16 te Nijmegen zaaknummer MA24.02543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819</meta:user-defined>
    <meta:user-defined meta:name="OVERHEIDop.GmbID/DC.identifier">gmb-2024-470819</meta:user-defined>
    <meta:user-defined meta:name="OVERHEIDop.versieInformatie"/>
  </office:meta>
</office:document-meta>
</file>