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1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</text:p>
            <text:p text:style-name="common-al">Besluit: verleend</text:p>
            <text:p text:style-name="common-al">Besluit verzonden op: 05-11-2024</text:p>
            <text:p text:style-name="common-al">Zaakadres: Ceintuurbaan 193A</text:p>
            <text:p text:style-name="common-al">Zaaknummer: Z2024-025408</text:p>
            <text:p text:style-name="common-al">DSO-nummer: 20240828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54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408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eintuurbaan 193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09</meta:user-defined>
    <meta:user-defined meta:name="OVERHEIDop.GmbID/DC.identifier">gmb-2024-470809</meta:user-defined>
    <meta:user-defined meta:name="OVERHEIDop.versieInformatie"/>
  </office:meta>
</office:document-meta>
</file>