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1 (regulier) op de locatie Gaussstraat 38 te Nijmegen zaaknummer MA24.02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bron 1 (regulier) op de locatie Gaussstraat 3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080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0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0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1 (regulier) op de locatie Gaussstraat 38 te Nijmegen zaaknummer MA24.02438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808</meta:user-defined>
    <meta:user-defined meta:name="OVERHEIDop.GmbID/DC.identifier">gmb-2024-470808</meta:user-defined>
    <meta:user-defined meta:name="OVERHEIDop.versieInformatie"/>
  </office:meta>
</office:document-meta>
</file>