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aljuwstraat 21 te Nijmegen zaaknummer MA24.02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Baljuwstraat 2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080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0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0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Baljuwstraat 21 te Nijmegen zaaknummer MA24.02406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804</meta:user-defined>
    <meta:user-defined meta:name="OVERHEIDop.GmbID/DC.identifier">gmb-2024-470804</meta:user-defined>
    <meta:user-defined meta:name="OVERHEIDop.versieInformatie"/>
  </office:meta>
</office:document-meta>
</file>