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OMGEVINGSPLAN ONTWIKKELGEBIED BEDRIJVENTERREIN KOEKOEK 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Moerdijk maken bekend dat vanaf <text:span text:style-name="nadrukvet">14</text:span><text:span text:style-name="nadrukvet"/><text:span text:style-name="nadrukvet">november</text:span><text:span text:style-name="nadrukvet"> 202</text:span><text:span text:style-name="nadrukvet">4</text:span><text:span text:style-name="nadrukvet"> tot en met </text:span><text:span text:style-name="nadrukvet">26 december</text:span><text:span text:style-name="nadrukvet"> 202</text:span><text:span text:style-name="nadrukvet">4</text:span> voor een ieder het gewijzigd vastgestelde omgevingsplan “TAM-omgevingsplan Ontwikkelgebied Bedrijventerrein Koekoek II” (planidentificatie NL.IMRO.1709.KoekoekII-OP40) ter inzage ligt. Het plan is tijdens de openingstijden van het gemeentehuis bij de receptie in te zien. </text:p>
            <text:p text:style-name="common-al">Het plan is ook digitaal te bekijken op Regels op de kaart - Omgevingsloket (overheid.nl) (<text:a xlink:href="https://omgevingswet.overheid.nl/regels-op-de-kaart/" xlink:type="simple">https://omgevingswet.overheid.nl/regels-op-de-kaart/</text:a>) en op de gemeentelijke website.</text:p>
            <text:p text:style-name="common-al"/>
            <text:p text:style-name="common-al">
            <text:span text:style-name="nadrukvet">Inhoud</text:span>
          </text:p>
            <text:p text:style-name="common-al">Deze wijziging van het Omgevingsplan maakt een uitbreiding van het bestaande bedrijventerrein de Koekoek I, aan de noordzijde van Zevenbergen, mogelijk. Het nieuwe terrein is voorzien direct naast het bestaande terrein. </text:p>
            <text:p text:style-name="common-al">Het is de ambitie om een efficiënt en duurzaam bedrijventerrein in te richten, waarbij de nieuw te vestigen bedrijven op het eigen terrein voldoende ruimte voor waterberging en groen moeten realiseren. Tussen bedrijventerrein de Koekoek 1 en het nieuwe terrein wordt een ontsluiting gerealiseerd, maar de hoofdontsluiting van dit nieuwe terrein vindt plaats via de rotonde die wordt aangelegd bij de aanleg van de nieuwe Noordelijke Randweg rond Zevenbergen. Het plangebied wordt begrensd door het spoor, het bestaande bedrijventerrein de Koekoek I, de Achterdijk en de nieuwe Noordelijke Randweg. </text:p>
            <text:p text:style-name="common-al"/>
            <text:p text:style-name="common-al"/>
            <text:p text:style-name="common-al">
            <text:span text:style-name="nadrukvet">Beeldkwaliteits</text:span>
            <text:span text:style-name="nadrukvet">-, klimaat- en duurzaamheidsplan</text:span>
          </text:p>
            <text:p text:style-name="common-al">De ambitie voor dit nieuwe bedrijventerrein is om een duurzaam en efficiënt terrein te realiseren, waar voldoende ruimte is voor waterberging en groen. Het beeldkwaliteits-, klimaat- en duurzaamheidsplan behorend bij deze wijziging van het omgevingsplan, beschrijft de uitgangspunten voor deze ontwikkeling. Het plan bevat zowel duurzaamheidseisen als welstandscriteria. Initiatieven moeten voldoen aan de criteria en eisen in dit beeldkwaliteits-, klimaat- en duurzaamheidsplan. Het vastgestelde beeldkwaliteits-, klimaat- en duurzaamheidsplan is als bijlage aan de wijziging van het omgevingsplan toegevoegd en ligt gelijktijdig met de wijziging van het omgevingsplan ter visie.</text:p>
            <text:p text:style-name="common-al"/>
            <text:p text:style-name="common-al">
            <text:span text:style-name="nadrukvet">Reageren?</text:span>
          </text:p>
            <text:p text:style-name="common-al">Gedurende deze termijn kan tegen het besluit van de gemeenteraad beroep worden ingesteld bij de Afdeling Bestuursrechtspraak van de Raad van State, Postbus 20019, 2500 EA ’s-Gravenhage. Eenieder heeft de mogelijkheid om tot en met 26 december 2024 beroep in te stellen. Degene die beroep instelt kan tijdens de beroepstermijn de voorzitter van de Afdeling Bestuursrechtspraak van de Raad van State verzoeken een voorlopige voorziening te treffen. Bij dit verzoekmoet een afschrift van het ingediende beroepschrift worden over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080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0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0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KoekoekII-OP40</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OMGEVINGSPLAN ONTWIKKELGEBIED BEDRIJVENTERREIN KOEKOEK II</meta:user-defined>
    <meta:user-defined meta:name="DCTERMS.W3CDTF/DCTERMS.available">2024-11-13</meta:user-defined>
    <meta:user-defined meta:name="DCTERMS.W3CDTF/OVERHEIDop.jaargang">2024</meta:user-defined>
    <meta:user-defined meta:name="OVERHEIDop.publicationIssue">470802</meta:user-defined>
    <meta:user-defined meta:name="OVERHEIDop.GmbID/DC.identifier">gmb-2024-470802</meta:user-defined>
    <meta:user-defined meta:name="OVERHEIDop.versieInformatie"/>
  </office:meta>
</office:document-meta>
</file>