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ildeplein 23, 25 en 27 Nederasselt zaaknummer MA24.02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Gildeplein 23, 25 en 27 Ned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708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Gildeplein 23, 25 en 27 Nederasselt zaaknummer MA24.0240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00</meta:user-defined>
    <meta:user-defined meta:name="OVERHEIDop.GmbID/DC.identifier">gmb-2024-470800</meta:user-defined>
    <meta:user-defined meta:name="OVERHEIDop.versieInformatie"/>
  </office:meta>
</office:document-meta>
</file>