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Eisenhowerlaan 4 te Weurt zaaknummer MA24.02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gulier) op de locatie Eisenhowerlaan 4 te Weur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7079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9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9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Eisenhowerlaan 4 te Weurt zaaknummer MA24.02497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799</meta:user-defined>
    <meta:user-defined meta:name="OVERHEIDop.GmbID/DC.identifier">gmb-2024-470799</meta:user-defined>
    <meta:user-defined meta:name="OVERHEIDop.versieInformatie"/>
  </office:meta>
</office:document-meta>
</file>