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Rectificatie: Toestemming voor het splitsen van de hoofdwoning aan Weverskade 93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ouw)plan</text:span>
                    </text:p>
                  </table:table-cell>
                  <table:table-cell table:style-name="entry" table:number-rows-spanned="1" table:number-columns-spanned="1">
                    <text:p text:style-name="table_al">
                      <text:span text:style-name="nadrukvet">Rectificatie</text:span>
                    </text:p>
                  </table:table-cell>
                </table:table-row>
                <table:table-row table:style-name="row">
                  <table:table-cell table:style-name="entry" table:number-rows-spanned="1" table:number-columns-spanned="1">
                    <text:p text:style-name="table_al">Weverskade 93</text:p>
                    <text:p text:style-name="table_al">3147PA</text:p>
                  </table:table-cell>
                  <table:table-cell table:style-name="entry" table:number-rows-spanned="1" table:number-columns-spanned="1">
                    <text:p text:style-name="table_al">Splitsen hoofdwoning</text:p>
                  </table:table-cell>
                  <table:table-cell table:style-name="entry" table:number-rows-spanned="1" table:number-columns-spanned="1">
                    <text:p text:style-name="table_al">Op <text:a xlink:href="https://zoek.officielebekendmakingen.nl/gmb-2024-459226.html" xlink:type="simple"><text:span text:style-name="nadrukondlijn">31 oktober 2024</text:span></text:a> is ten onrechte een intrekkingsbesluit gepubliceerd. Dit is een foutieve publicatie met betrekking tot het intrekkingsbesluit van de omgevingsvergunning Weverskade Weverskade 93, 3147PA Maassluis met zaaknummer 710661. Er is in werkelijkheid geen besluit genomen om de omgevingsvergunning in te trekken; in plaats daarvan is er een aanvullend besluit genomen. De publicatie van het intrekkingsbesluit was het gevolg van een administratieve vergissing. De omgevingsvergunning met zaaknummer 710661 blijft ongewijzigd en volledig van kracht. Alle rechten en plichten die voortvloeien uit de oorspronkelijke omgevingsvergunning blijven van toepassing. Alleen de toegevoegde documenten zijn gewijzigd; deze kunt u terugvinden in het aanvullende beslu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07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splitsen van de hoofdwoning aan Weverskade 93 te Maassluis</meta:user-defined>
    <meta:user-defined meta:name="DCTERMS.W3CDTF/DCTERMS.available">2024-11-08</meta:user-defined>
    <meta:user-defined meta:name="DCTERMS.W3CDTF/OVERHEIDop.jaargang">2024</meta:user-defined>
    <meta:user-defined meta:name="OVERHEIDop.publicationIssue">470797</meta:user-defined>
    <meta:user-defined meta:name="OVERHEIDop.GmbID/DC.identifier">gmb-2024-470797</meta:user-defined>
    <meta:user-defined meta:name="OVERHEIDop.versieInformatie"/>
  </office:meta>
</office:document-meta>
</file>