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- KEMPENLANDSTRAAT 3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Kempenlandstraat 33 Vught, veranderen/wijzigen van bedrijfsactiviteiten, Z24-272067.</text:p>
            <text:p text:style-name="last-al">Brief is verzonden op 30 okto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79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INTREKKING AANVRAAG OMGEVINGSVERGUNNING - KEMPENLANDSTRAAT 33 VUG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795</meta:user-defined>
    <meta:user-defined meta:name="OVERHEIDop.GmbID/DC.identifier">gmb-2024-470795</meta:user-defined>
    <meta:user-defined meta:name="OVERHEIDop.versieInformatie"/>
  </office:meta>
</office:document-meta>
</file>