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interklaasintocht Colijnsplaat – 23 november 2024 – Haven met optocht richting dorpshuis de Brug,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Sinterklaasintocht Colijnsplaat op het adres Haven met optocht richting dorpshuis de Brug. Het evenement vindt plaats op 23 november 2024. </text:p>
            <text:p text:style-name="common-al">Ons kenmerk: D24.335026</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Haven met optocht richting dorpshuis de Brug</text:p>
            <text:p text:style-name="common-al">
            <text:span text:style-name="nadrukvet">Datum bekendmaking besluit </text:span>
          </text:p>
            <text:p text:style-name="common-al">4 nov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7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5026</meta:user-defined>
    <dc:language>nl</dc:language>
    <meta:user-defined meta:name="OVERHEIDop.locatietype/OVERHEIDop.gebiedsmarkering">Woonplaats</meta:user-defined>
    <meta:user-defined meta:name="DC.title">Gemeente Noord-Beveland – verlening evenementenvergunning – Sinterklaasintocht Colijnsplaat – 23 november 2024 – Haven met optocht richting dorpshuis de Brug, Colijnsplaat</meta:user-defined>
    <meta:user-defined meta:name="DCTERMS.W3CDTF/DCTERMS.available">2024-11-08</meta:user-defined>
    <meta:user-defined meta:name="DCTERMS.W3CDTF/OVERHEIDop.jaargang">2024</meta:user-defined>
    <meta:user-defined meta:name="OVERHEIDop.publicationIssue">470793</meta:user-defined>
    <meta:user-defined meta:name="OVERHEIDop.GmbID/DC.identifier">gmb-2024-470793</meta:user-defined>
    <meta:user-defined meta:name="OVERHEIDop.versieInformatie"/>
  </office:meta>
</office:document-meta>
</file>