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rstmarkt op 7 en 8 december 2024 - Hoofdstraat 53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november 2024 een besluit genomen op de aanvraag met zaaknummer 2024008652 voor het organiseren van een Kerstmarkt op 7 en 8 december 2024 op locatie Hoofdstraat 53 te Tolbe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07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8652</meta:user-defined>
    <dc:language>nl</dc:language>
    <meta:user-defined meta:name="OVERHEIDop.locatietype/OVERHEIDop.gebiedsmarkering">Punt</meta:user-defined>
    <meta:user-defined meta:name="DC.title">Besluit op aanvraag: Het organiseren van een Kerstmarkt op 7 en 8 december 2024 - Hoofdstraat 53 te Tolber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91</meta:user-defined>
    <meta:user-defined meta:name="OVERHEIDop.GmbID/DC.identifier">gmb-2024-470791</meta:user-defined>
    <meta:user-defined meta:name="OVERHEIDop.versieInformatie"/>
  </office:meta>
</office:document-meta>
</file>