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 </text:span>
          </text:p>
            <text:p text:style-name="common-al">
            <text:span text:style-name="nadrukvet">Verlengen beslistermijn</text:span>
          </text:p>
            <text:p text:style-name="common-al">- Platinastraat 111, veranderen betonwarenfabriek.</text:p>
            <text:p text:style-name="last-al">Verlengen beslistermijn met maximaal 6 weken in verband met de milieutoetsing. Door dit besluit is de uiterste nieuwe beslisdatum 08-03-20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7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597</meta:user-defined>
    <meta:user-defined meta:name="DCTERMS.abstract">Betreft: Melding op locatie Platinastraat 111 in Hengelo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79</meta:user-defined>
    <meta:user-defined meta:name="OVERHEIDop.GmbID/DC.identifier">gmb-2024-47079</meta:user-defined>
    <meta:user-defined meta:name="OVERHEIDop.versieInformatie"/>
  </office:meta>
</office:document-meta>
</file>