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Dirk de Derdelaan 12A tot en met 12P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Dirk de Derdelaan 12A tm 12P (23-10-2024 – doc 1993950)</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078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8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8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kennen huisnummer aan Dirk de Derdelaan 12A tot en met 12P te Vlaardingen</meta:user-defined>
    <meta:user-defined meta:name="DCTERMS.W3CDTF/DCTERMS.available">2024-11-08</meta:user-defined>
    <meta:user-defined meta:name="DCTERMS.W3CDTF/OVERHEIDop.jaargang">2024</meta:user-defined>
    <meta:user-defined meta:name="OVERHEIDop.externeBijlage">Dirk de Derdelaan 12A tm 12P – doc 1993950|exb-2024-42492</meta:user-defined>
    <meta:user-defined meta:name="OVERHEIDop.publicationIssue">470783</meta:user-defined>
    <meta:user-defined meta:name="OVERHEIDop.GmbID/DC.identifier">gmb-2024-470783</meta:user-defined>
    <meta:user-defined meta:name="OVERHEIDop.versieInformatie"/>
  </office:meta>
</office:document-meta>
</file>