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osterpark zuidzijde + NMS 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Vervangen verhardingen zuidzijde, aanbrengen drainage en herinrichting Nationaal Monument Slavernijmuseum en directe omgeving</text:p>
            <text:p text:style-name="common-al">Aanvrager: Gemeente Amsterdam</text:p>
            <text:p text:style-name="common-al">Zaaknummer: 13254453</text:p>
            <text:p text:style-name="common-al">DSO nummer: 2024102501637</text:p>
            <text:p text:style-name="common-al">Ontvangstdatum melding: 25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78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8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8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graven bodem - Oosterpark zuidzijde + NMS 1,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80</meta:user-defined>
    <meta:user-defined meta:name="OVERHEIDop.GmbID/DC.identifier">gmb-2024-470780</meta:user-defined>
    <meta:user-defined meta:name="OVERHEIDop.versieInformatie"/>
  </office:meta>
</office:document-meta>
</file>