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oomhut in een oude boom op de locatie Kloosterstraat 37 te Groesbeek zaaknummer AB24.014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boomhut in een oude boom op de locatie Kloosterstraat 37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07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oomhut in een oude boom op de locatie Kloosterstraat 37 te Groesbeek zaaknummer AB24.01461</meta:user-defined>
    <meta:user-defined meta:name="DCTERMS.W3CDTF/DCTERMS.available">2024-11-08</meta:user-defined>
    <meta:user-defined meta:name="DCTERMS.W3CDTF/OVERHEIDop.jaargang">2024</meta:user-defined>
    <meta:user-defined meta:name="OVERHEIDop.publicationIssue">470773</meta:user-defined>
    <meta:user-defined meta:name="OVERHEIDop.GmbID/DC.identifier">gmb-2024-470773</meta:user-defined>
    <meta:user-defined meta:name="OVERHEIDop.versieInformatie"/>
  </office:meta>
</office:document-meta>
</file>