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Olsterweg 39 7431EJ Diepenveen, [DPV00A05951] Diepenveen A 5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Olsterweg 39 7431EJ Diepenveen, [DPV00A05951] Diepenveen A 5951 </text:p>
            <text:p text:style-name="common-al">
            <text:span text:style-name="nadrukvet">Zaakomschrijving:</text:span> het kappen van een Beuk</text:p>
            <text:p text:style-name="common-al">
            <text:span text:style-name="nadrukvet">Zaaknummer:</text:span> Z2024-0000835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7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359</meta:user-defined>
    <meta:user-defined meta:name="DCTERMS.abstract">het kappen van een Beu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uk, Olsterweg 39 7431EJ Diepenveen, [DPV00A05951] Diepenveen A 5951</meta:user-defined>
    <meta:user-defined meta:name="DCTERMS.W3CDTF/DCTERMS.available">2024-11-08</meta:user-defined>
    <meta:user-defined meta:name="DCTERMS.W3CDTF/OVERHEIDop.jaargang">2024</meta:user-defined>
    <meta:user-defined meta:name="OVERHEIDop.publicationIssue">470771</meta:user-defined>
    <meta:user-defined meta:name="OVERHEIDop.GmbID/DC.identifier">gmb-2024-470771</meta:user-defined>
    <meta:user-defined meta:name="OVERHEIDop.versieInformatie"/>
  </office:meta>
</office:document-meta>
</file>