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BlackBrick Overkill festival ,Hoge Bothofstraat 29, 7511 Z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Hoge Bothofstraat 29 </text:span>(0153Z2024110600016): melding brandveilig gebruik t.b.v. BlackBrick Overkill festival (ingediend d.d. 1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077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7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7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10600016</meta:user-defined>
    <dc:language>nl</dc:language>
    <meta:user-defined meta:name="OVERHEIDop.locatietype/OVERHEIDop.gebiedsmarkering">Punt</meta:user-defined>
    <meta:user-defined meta:name="DC.title">Kennisgeving ontvangst melding brandveilig gebruik t.b.v. BlackBrick Overkill festival ,Hoge Bothofstraat 29, 7511 ZA Ensched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0770</meta:user-defined>
    <meta:user-defined meta:name="OVERHEIDop.GmbID/DC.identifier">gmb-2024-470770</meta:user-defined>
    <meta:user-defined meta:name="OVERHEIDop.versieInformatie"/>
  </office:meta>
</office:document-meta>
</file>