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verdieping met dakkapel aan de achterzijde op de locatie Hillekensacker 1218 te Nijmegen zaaknummer AB24.013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tweede verdieping met dakkapel aan de achterzijde op de locatie Hillekensacker 12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7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weede verdieping met dakkapel aan de achterzijde op de locatie Hillekensacker 1218 te Nijmegen zaaknummer AB24.01316</meta:user-defined>
    <meta:user-defined meta:name="DCTERMS.W3CDTF/DCTERMS.available">2024-11-08</meta:user-defined>
    <meta:user-defined meta:name="DCTERMS.W3CDTF/OVERHEIDop.jaargang">2024</meta:user-defined>
    <meta:user-defined meta:name="OVERHEIDop.publicationIssue">470769</meta:user-defined>
    <meta:user-defined meta:name="OVERHEIDop.GmbID/DC.identifier">gmb-2024-470769</meta:user-defined>
    <meta:user-defined meta:name="OVERHEIDop.versieInformatie"/>
  </office:meta>
</office:document-meta>
</file>