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rans Halsplein Haarlem, 0392-2024-0144163, het verkopen van kerstbomen, op 06-12-2024 t/m 24-12-2024,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7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44163</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Frans Halsplein Haarlem, 0392-2024-0144163, het verkopen van kerstbomen, op 06-12-2024 t/m 24-12-2024, verzonden 06-11-2024</meta:user-defined>
    <meta:user-defined meta:name="DCTERMS.W3CDTF/DCTERMS.available">2024-11-08</meta:user-defined>
    <meta:user-defined meta:name="DCTERMS.W3CDTF/OVERHEIDop.jaargang">2024</meta:user-defined>
    <meta:user-defined meta:name="OVERHEIDop.publicationIssue">470767</meta:user-defined>
    <meta:user-defined meta:name="OVERHEIDop.GmbID/DC.identifier">gmb-2024-470767</meta:user-defined>
    <meta:user-defined meta:name="OVERHEIDop.versieInformatie"/>
  </office:meta>
</office:document-meta>
</file>