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hybride warmtepomp op de dakkapel aan de voorzijde op de locatie Kruidenstraat 249 A te Nijmegen zaaknummer AB24.01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076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76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76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een hybride warmtepomp op de dakkapel aan de voorzijde op de locatie Kruidenstraat 249 A te Nijmegen zaaknummer AB24.01234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766</meta:user-defined>
    <meta:user-defined meta:name="OVERHEIDop.GmbID/DC.identifier">gmb-2024-470766</meta:user-defined>
    <meta:user-defined meta:name="OVERHEIDop.versieInformatie"/>
  </office:meta>
</office:document-meta>
</file>