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Frank van Borselenstraat 400 tot en met 424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Frank van Borselenstraat 400 tm 424 (even) (23-10-2024 – doc 199395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076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Frank van Borselenstraat 400 tot en met 424 (even) te Vlaardingen</meta:user-defined>
    <meta:user-defined meta:name="DCTERMS.W3CDTF/DCTERMS.available">2024-11-08</meta:user-defined>
    <meta:user-defined meta:name="DCTERMS.W3CDTF/OVERHEIDop.jaargang">2024</meta:user-defined>
    <meta:user-defined meta:name="OVERHEIDop.externeBijlage">Frank van Borselenstraat – doc 1993950)|exb-2024-42490</meta:user-defined>
    <meta:user-defined meta:name="OVERHEIDop.publicationIssue">470765</meta:user-defined>
    <meta:user-defined meta:name="OVERHEIDop.GmbID/DC.identifier">gmb-2024-470765</meta:user-defined>
    <meta:user-defined meta:name="OVERHEIDop.versieInformatie"/>
  </office:meta>
</office:document-meta>
</file>