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deel van de loods gebruiken voor het geven van coaching en supervisie en verhuren als B en B op de locatie Tooropstraat 138 A te Nijmegen zaaknummer AB24.0034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een deel van de loods gebruiken voor het geven van coaching en supervisie en verhuren als B en B op de locatie Tooropstraat 138 A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6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076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6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6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deel van de loods gebruiken voor het geven van coaching en supervisie en verhuren als B en B op de locatie Tooropstraat 138 A te Nijmegen zaaknummer AB24.00348</meta:user-defined>
    <meta:user-defined meta:name="DCTERMS.W3CDTF/DCTERMS.available">2024-11-08</meta:user-defined>
    <meta:user-defined meta:name="DCTERMS.W3CDTF/OVERHEIDop.jaargang">2024</meta:user-defined>
    <meta:user-defined meta:name="OVERHEIDop.publicationIssue">470764</meta:user-defined>
    <meta:user-defined meta:name="OVERHEIDop.GmbID/DC.identifier">gmb-2024-470764</meta:user-defined>
    <meta:user-defined meta:name="OVERHEIDop.versieInformatie"/>
  </office:meta>
</office:document-meta>
</file>