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85 3766AS Soest, kappen van een conifeer en een spar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met zaaknummer 896254 voor een omgevingsvergunning voor het kappen van een conifeer en een spar op het zijerf op locatie den Blieklaan 85 3766AS Soest. De vergunning is toegekend en is verzonden op 31-10-2024.</text:p>
            <text:p text:style-name="common-al">Deze publicatie betreft een rectificatie op de publicatie van deze zaak op 4-11-2024, waarin ten onrechte werd gesproken over 1 boom.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07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6254</meta:user-defined>
    <meta:user-defined meta:name="DCTERMS.abstract">kappen van een conifeer en een spar op het zij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n Blieklaan 85 3766AS Soest, kappen van een conifeer en een spar op het zijerf</meta:user-defined>
    <meta:user-defined meta:name="DCTERMS.W3CDTF/DCTERMS.available">2024-11-08</meta:user-defined>
    <meta:user-defined meta:name="DCTERMS.W3CDTF/OVERHEIDop.jaargang">2024</meta:user-defined>
    <meta:user-defined meta:name="OVERHEIDop.publicationIssue">470762</meta:user-defined>
    <meta:user-defined meta:name="OVERHEIDop.GmbID/DC.identifier">gmb-2024-470762</meta:user-defined>
    <meta:user-defined meta:name="OVERHEIDop.versieInformatie"/>
  </office:meta>
</office:document-meta>
</file>