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959 </text:p>
            <text:p text:style-name="common-al"> Omschrijving: realiseren van een kapsalon aan 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9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59</meta:user-defined>
    <meta:user-defined meta:name="DCTERMS.abstract">realiseren van een kapsalon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kapsalon aan huis</meta:user-defined>
    <meta:user-defined meta:name="OVERHEIDop.datumEindeReactietermijn">2025-01-02</meta:user-defined>
    <meta:user-defined meta:name="OVERHEIDop.terinzageleggingBG">https://publicaties.eindhoven.nl/dossier/EHV-ZP2024-00495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60</meta:user-defined>
    <meta:user-defined meta:name="OVERHEIDop.GmbID/DC.identifier">gmb-2024-470760</meta:user-defined>
    <meta:user-defined meta:name="OVERHEIDop.versieInformatie"/>
  </office:meta>
</office:document-meta>
</file>