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Slagen 10, omgevingsvergunning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Zevende Slagen 10, 5233 VC 's-Hertogenbosch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71217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75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5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5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21766</meta:user-defined>
    <dc:language>nl</dc:language>
    <meta:user-defined meta:name="OVERHEIDop.locatietype/OVERHEIDop.gebiedsmarkering">Punt</meta:user-defined>
    <meta:user-defined meta:name="DC.title">Zevende Slagen 10, omgevingsvergunning, het plaatsen van een dakopbouw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0759</meta:user-defined>
    <meta:user-defined meta:name="OVERHEIDop.GmbID/DC.identifier">gmb-2024-470759</meta:user-defined>
    <meta:user-defined meta:name="OVERHEIDop.versieInformatie"/>
  </office:meta>
</office:document-meta>
</file>