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het dak en plaatsen van een dakkapel, Margrietstraat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het dak en plaatsen van een dakkapel</text:p>
            <text:p text:style-name="common-al">Locatie: Margrietstraat 24 Nuenen</text:p>
            <text:p text:style-name="common-al">Zaaknummer: 08202304043</text:p>
            <text:p text:style-name="common-al">Datum verleend: 05-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07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04043</meta:user-defined>
    <meta:user-defined meta:name="DCTERMS.abstract">het uitbreiden van het dak en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breiden van het dak en plaatsen van een dakkapel, Margrietstraat 24 Nuenen:</meta:user-defined>
    <meta:user-defined meta:name="DCTERMS.W3CDTF/DCTERMS.available">2024-11-08</meta:user-defined>
    <meta:user-defined meta:name="DCTERMS.W3CDTF/OVERHEIDop.jaargang">2024</meta:user-defined>
    <meta:user-defined meta:name="OVERHEIDop.publicationIssue">470757</meta:user-defined>
    <meta:user-defined meta:name="OVERHEIDop.GmbID/DC.identifier">gmb-2024-470757</meta:user-defined>
    <meta:user-defined meta:name="OVERHEIDop.versieInformatie"/>
  </office:meta>
</office:document-meta>
</file>