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bileumweekend HVV'24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6 november 2024</text:p>
            <text:p text:style-name="common-al">Omschrijving: Jubileumweekend HVV'24</text:p>
            <text:p text:style-name="common-al">Locatie: Zandstraat 9, voetbalvelden HVV'24</text:p>
            <text:p text:style-name="common-al">Zaaknummer: 741070</text:p>
            <text:p text:style-name="common-al">Datum evenement: 15 en 16 november 2024</text:p>
            <text:p text:style-name="common-al">Tijdstip evenement: 15 november 2024 van 19:00 tot maximaal 01:00 uur en 16 november 2024 van 19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nov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7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1070</meta:user-defined>
    <dc:language>nl</dc:language>
    <meta:user-defined meta:name="OVERHEIDop.locatietype/OVERHEIDop.gebiedsmarkering">Punt</meta:user-defined>
    <meta:user-defined meta:name="DC.title">Besluit evenementenvergunning Jubileumweekend HVV'24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55</meta:user-defined>
    <meta:user-defined meta:name="OVERHEIDop.GmbID/DC.identifier">gmb-2024-470755</meta:user-defined>
    <meta:user-defined meta:name="OVERHEIDop.versieInformatie"/>
  </office:meta>
</office:document-meta>
</file>