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Neringweg 254, 8224 K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Neringweg 254 in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584149</text:p>
            <text:p text:style-name="common-al">Onderwerp: Melding festiviteit (geluid)</text:p>
            <text:p text:style-name="common-al">Locatie: Neringweg 254, 8224 KK Lelystad</text:p>
            <text:p text:style-name="common-al">Datum activiteit: <text:span text:style-name="nadrukvet">30 november 2024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074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4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4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584149</meta:user-defined>
    <dc:language>nl</dc:language>
    <meta:user-defined meta:name="OVERHEIDop.locatietype/OVERHEIDop.gebiedsmarkering">Punt</meta:user-defined>
    <meta:user-defined meta:name="DC.title">Ontvangen melding - Neringweg 254, 8224 KK Lelystad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742</meta:user-defined>
    <meta:user-defined meta:name="OVERHEIDop.GmbID/DC.identifier">gmb-2024-470742</meta:user-defined>
    <meta:user-defined meta:name="OVERHEIDop.versieInformatie"/>
  </office:meta>
</office:document-meta>
</file>